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6" style:parent-style-name="Normal" style:list-style-name="LFO1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7" style:parent-style-name="Normal" style:list-style-name="LFO1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8" style:parent-style-name="Normal" style:list-style-name="LFO1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11" style:parent-style-name="Normal" style:list-style-name="LFO2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12" style:parent-style-name="Normal" style:list-style-name="LFO2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13" style:parent-style-name="Normal" style:list-style-name="LFO2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14" style:parent-style-name="Normal" style:list-style-name="LFO2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T19" style:parent-style-name="Hyperlink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color="#333333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Coaching for Financial Planning<text:s/>– Accelerator<text:s/>Financial Business Coaching Programme</text:p>
      <text:p text:style-name="P2"/>
      <text:p text:style-name="P3">Having A Financial Expert On Your Side Has Many Advantages…</text:p>
      <text:p text:style-name="P4"/>
      <text:p text:style-name="P5">Key Ideas</text:p>
      <text:list text:style-name="LFO1" text:continue-numbering="true">
        <text:list-item>
          <text:p text:style-name="P6">Learn how money coaching allows you to optimize every facet of your finances for<text:s/>growth.</text:p>
        </text:list-item>
        <text:list-item>
          <text:p text:style-name="P7">How you'll benefit from coaching in your personal life – not just financial.</text:p>
        </text:list-item>
        <text:list-item>
          <text:p text:style-name="P8">The knowledge you gain from coaching is so valuable, you'll continue using it throughout your life.</text:p>
        </text:list-item>
      </text:list>
      <text:p text:style-name="P9"/>
      <text:p text:style-name="P10">Modern life has become increasingly complex…</text:p>
      <text:list text:style-name="LFO2" text:continue-numbering="true">
        <text:list-item>
          <text:p text:style-name="P11">There’s too much information to be an expert at everything.</text:p>
        </text:list-item>
        <text:list-item>
          <text:p text:style-name="P12">There is more to do than time available to get it all done.</text:p>
        </text:list-item>
        <text:list-item>
          <text:p text:style-name="P13">The more we try to accomplish the less time we have for connecting to our primary relationships.</text:p>
        </text:list-item>
        <text:list-item>
          <text:p text:style-name="P14">Technology promised to free our time, but instead if feels<text:s/>like another thing added to an already over-busy to-do list.</text:p>
        </text:list-item>
      </text:list>
      <text:p text:style-name="P15"/>
      <text:p text:style-name="P16"><text:span text:style-name="T17">The sense of frustration has become epidemic, and nowhere are these problems more prevalent than with business finance and investing. Building wealth is a confusing, complex, big elephant to swa</text:span><text:span text:style-name="T18">llow. Where are you supposed to find the time to become a </text:span><text:a office:title="Todd's Biographical Outline" xlink:href="https://financialmentor.com/about-us/todd-r-tresidder" office:target-frame-name="_top" xlink:show="replace"><text:span text:style-name="T19">financial expert</text:span></text:a><text:span text:style-name="T20"> and learn what is necessary to build your wealth?</text:span></text:p>
      <text:p text:style-name="P21"/>
      <text:p text:style-name="P22">As a Business Coach I will<text:s/>provide you with a competitive advantage by leveraging your time with specialised financial expertise that cuts through the clutter, confusion and contradictory information by teaching you only what is relevant – efficiently, and with a minimum of hassle.</text:p>
      <text:p text:style-name="P23"/>
      <text:p text:style-name="P24"><text:span text:style-name="T25">I can<text:s/></text:span><text:span text:style-name="T26">help you bring clarity</text:span><text:span text:style-name="T27"><text:s/>and structure to the following</text:span></text:p>
      <text:p text:style-name="P28"/>
      <text:p text:style-name="P29"><text:span text:style-name="T30">Grant System</text:span><text:span text:style-name="T31"><text:s/>– what grants are out there for businesses, how to structure your application to maximise likelihood of approval.<text:s/></text:span></text:p>
      <text:p text:style-name="P32"><text:span text:style-name="T33">Loan Applications</text:span><text:span text:style-name="T34"><text:s/>– Need to apply for a loan or<text:s/></text:span><text:span text:style-name="T35">restructure an existing one. Expert help and advise on how to approach the bank, best options and how to structure your loan application</text:span></text:p>
      <text:p text:style-name="P36"><text:span text:style-name="T37">Budgeting</text:span><text:span text:style-name="T38"><text:s/>– need help on reviewing costs and preparing forecasts? I can help with cashflow forecasts and setting of bud</text:span><text:span text:style-name="T39">gets.</text:span></text:p>
      <text:p text:style-name="P40"><text:span text:style-name="T41">Pricing<text:s/></text:span><text:span text:style-name="T42">– not sure how to price your products? I have developed some simple but effective tools to allow you to understand what factors influence your pricing decisions and how to go about setting prices for your product/service that will maximise yo</text:span><text:span text:style-name="T43">ur return.<text:s/></text:span></text:p>
      <text:p text:style-name="P44"><text:span text:style-name="T45">Business Plans</text:span><text:span text:style-name="T46"><text:s/>– need to write a business plan or proposal to help secure investment? I can help you structure a report that will allow you produce a document ready for any situation.<text:s/></text:span></text:p>
      <text:p text:style-name="P47"/>
      <text:p text:style-name="P48"/>
      <text:p text:style-name="P49"><text:span text:style-name="T50">How the<text:s/></text:span><text:span text:style-name="T51">Accelerator<text:s/></text:span><text:span text:style-name="T52">Financial Business Coach Program works</text:span></text:p>
      <text:p text:style-name="P53">The<text:s/>Accelerator<text:s/>Program offers 1-2-1coaching to help you maximise both your time and money in order to grow your revenue. I offer different levels of individual coaching to meet your specific needs and goals. With individual coaching you’ll create strategies to work<text:s/><text:soft-page-break/>smarter, not harder, and get back some of your free time. My goal is to help you find success in balancing work and life while growing your business.</text:p>
      <text:p text:style-name="P54"/>
      <text:p text:style-name="P55">The Accelerator<text:s/>program over a 3-month period with 2-hour sessions every fortnight and will cover a wide aspect<text:s/>of business planning including </text:p>
      <text:p text:style-name="P56"/>
      <text:p text:style-name="P57"><text:span text:style-name="T58">Invest in Yourself Today</text:span></text:p>
      <text:p text:style-name="P59">I have a track record for success with proven strategies and personalised service. I have the experience and knowledge to guide you through many of the challenges that face a business in today’s environment.</text:p>
      <text:p text:style-name="P60"/>
      <text:p text:style-name="P61">Invest in yourself &amp; your business today and start the journey to putting your<text:s/>business on a secure financial footing.<text:s/></text:p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Darcy</meta:initial-creator>
    <dc:creator>Keith Darcy</dc:creator>
    <meta:creation-date>2021-03-11T09:57:00Z</meta:creation-date>
    <dc:date>2021-03-23T16:53:00Z</dc:date>
    <meta:template xlink:href="Normal" xlink:type="simple"/>
    <meta:editing-cycles>3</meta:editing-cycles>
    <meta:editing-duration>PT3540S</meta:editing-duration>
    <meta:document-statistic meta:page-count="2" meta:paragraph-count="6" meta:word-count="513" meta:character-count="3435" meta:row-count="24" meta:non-whitespace-character-count="2928"/>
  </office:meta>
</office:document-meta>
</file>